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218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'emplois mobilisés dans le domaine de l'environnement par activité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e nombre est calculé en équivalent temps plein (ETP).
Les activités "Protection de l'environnement" concernent les domaines : pollution de l'air, eaux usées, déchets dont radioactifs, protection et restauration des sols et eaux, bruit, nature, paysage, biodiversité.
Les activités "Gestion des ressources" concernent les domaines : gestion des ressources en eau, récupération, maîtrise de l'énergie, énergies renouvelables.
Les activités transversales concernent les services généraux publics, la R&amp;D, l'ingénierie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mploi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DES ; Insee, Esane, Comptes nationaux base 2014 ; Ademe ; Agence Bi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s://www.statistiques.developpement-durable.gouv.fr/les-eco-activites-et-lemploi-environnemental-en-2017-premiers-resultats-0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emplois mobilisés dans le domaine de l'environnement</text:p>
          </table:table-cell>
          <table:table-cell table:style-name="ce0" office:value-type="string">
            <text:p>https://www.oieau.fr/node/1315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3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rotection de l'environnement</text:p>
          </table:table-cell>
          <table:table-cell table:style-name="ce0" office:value-type="string">
            <text:p>Gestion des ressources</text:p>
          </table:table-cell>
          <table:table-cell table:style-name="ce0" office:value-type="string">
            <text:p>Activités transversales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55500">
            <text:p>255500</text:p>
          </table:table-cell>
          <table:table-cell table:style-name="ce0" office:value-type="float" office:value="113700">
            <text:p>113700</text:p>
          </table:table-cell>
          <table:table-cell table:style-name="ce0" office:value-type="float" office:value="35700">
            <text:p>35700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12800">
            <text:p>112800</text:p>
          </table:table-cell>
          <table:table-cell table:style-name="ce0" office:value-type="float" office:value="56600">
            <text:p>56600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67700">
            <text:p>267700</text:p>
          </table:table-cell>
          <table:table-cell table:style-name="ce0" office:value-type="float" office:value="125100">
            <text:p>125100</text:p>
          </table:table-cell>
          <table:table-cell table:style-name="ce0" office:value-type="float" office:value="60000">
            <text:p>60000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53300">
            <text:p>253300</text:p>
          </table:table-cell>
          <table:table-cell table:style-name="ce0" office:value-type="float" office:value="136300">
            <text:p>136300</text:p>
          </table:table-cell>
          <table:table-cell table:style-name="ce0" office:value-type="float" office:value="66000">
            <text:p>66000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4300">
            <text:p>244300</text:p>
          </table:table-cell>
          <table:table-cell table:style-name="ce0" office:value-type="float" office:value="134100">
            <text:p>134100</text:p>
          </table:table-cell>
          <table:table-cell table:style-name="ce0" office:value-type="float" office:value="69100">
            <text:p>69100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3250">
            <text:p>253250</text:p>
          </table:table-cell>
          <table:table-cell table:style-name="ce0" office:value-type="float" office:value="122700">
            <text:p>122700</text:p>
          </table:table-cell>
          <table:table-cell table:style-name="ce0" office:value-type="float" office:value="66450">
            <text:p>66450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20350">
            <text:p>120350</text:p>
          </table:table-cell>
          <table:table-cell table:style-name="ce0" office:value-type="float" office:value="69200">
            <text:p>69200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8850">
            <text:p>258850</text:p>
          </table:table-cell>
          <table:table-cell table:style-name="ce0" office:value-type="float" office:value="105800">
            <text:p>105800</text:p>
          </table:table-cell>
          <table:table-cell table:style-name="ce0" office:value-type="float" office:value="76350">
            <text:p>76350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7850">
            <text:p>267850</text:p>
          </table:table-cell>
          <table:table-cell table:style-name="ce0" office:value-type="float" office:value="106750">
            <text:p>106750</text:p>
          </table:table-cell>
          <table:table-cell table:style-name="ce0" office:value-type="float" office:value="81450">
            <text:p>81450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72050">
            <text:p>272050</text:p>
          </table:table-cell>
          <table:table-cell table:style-name="ce0" office:value-type="float" office:value="110850">
            <text:p>110850</text:p>
          </table:table-cell>
          <table:table-cell table:style-name="ce0" office:value-type="float" office:value="82600">
            <text:p>82600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91000">
            <text:p>291000</text:p>
          </table:table-cell>
          <table:table-cell table:style-name="ce0" office:value-type="float" office:value="189350">
            <text:p>189350</text:p>
          </table:table-cell>
          <table:table-cell table:style-name="ce0" office:value-type="float" office:value="82300">
            <text:p>823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3:51:20+02:00</meta:creation-date>
    <dc:date>2025-06-01T13:51:20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