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7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e la somme des superficies des sites RAMSA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&lt;p&gt;La Convention de Ramsar, est un traité international qui prône la conservation et l’utilisation rationnelle des &lt;a href="http://www.glossaire-eau.fr/concept/zone-humide"&gt;zones humides&lt;/a&gt;. C’est le seul traité mondial portant sur un seul écosystème. En adhérant à ce traité, les pays membres s’engagent à :&lt;/p&gt;

&lt;p&gt;– Assurer l’utilisation rationnelle de leurs zones humides ;&lt;/p&gt;

&lt;p&gt;– Inscrire des sites sur la Liste de Ramsar des zones humides d’importance internationale (Sites Ramsar) et veiller à leur conservation ;&lt;/p&gt;

&lt;p&gt;– Coopérer pour les zones humides transfrontières et autres intérêts communs.&amp;nbsp;&lt;/p&gt;
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Milieux aquatiqu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Zone humide,Préservation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Ramsar Sites Information Service</text:p>
          </table:table-cell>
          <table:table-cell table:style-name="ce0" office:value-type="string">
            <text:p>https://rsis.ramsar.org/ris-search?f%5B0%5D=regionCountry_en_ss%3AFrance&amp;pagetab=2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ites Ramsar</text:p>
          </table:table-cell>
          <table:table-cell table:style-name="ce0" office:value-type="string">
            <text:p>https://www.oieau.fr/node/1252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Somme des superficies des sites</text:p>
          </table:table-cell>
          <table:table-cell table:number-columns-repeated="1022"/>
        </table:table-row>
        <table:table-row>
          <table:table-cell table:style-name="ce0" office:value-type="float" office:value="1986">
            <text:p>1986</text:p>
          </table:table-cell>
          <table:table-cell table:style-name="ce0" office:value-type="float" office:value="85000">
            <text:p>85000</text:p>
          </table:table-cell>
          <table:table-cell table:number-columns-repeated="1022"/>
        </table:table-row>
        <table:table-row>
          <table:table-cell table:style-name="ce0" office:value-type="float" office:value="1991">
            <text:p>1991</text:p>
          </table:table-cell>
          <table:table-cell table:style-name="ce0" office:value-type="float" office:value="545305">
            <text:p>545305</text:p>
          </table:table-cell>
          <table:table-cell table:number-columns-repeated="1022"/>
        </table:table-row>
        <table:table-row>
          <table:table-cell table:style-name="ce0" office:value-type="float" office:value="1993">
            <text:p>1993</text:p>
          </table:table-cell>
          <table:table-cell table:style-name="ce0" office:value-type="float" office:value="770805">
            <text:p>770805</text:p>
          </table:table-cell>
          <table:table-cell table:number-columns-repeated="1022"/>
        </table:table-row>
        <table:table-row>
          <table:table-cell table:style-name="ce0" office:value-type="float" office:value="1994">
            <text:p>1994</text:p>
          </table:table-cell>
          <table:table-cell table:style-name="ce0" office:value-type="float" office:value="832805">
            <text:p>832805</text:p>
          </table:table-cell>
          <table:table-cell table:number-columns-repeated="1022"/>
        </table:table-row>
        <table:table-row>
          <table:table-cell table:style-name="ce0" office:value-type="float" office:value="1995">
            <text:p>1995</text:p>
          </table:table-cell>
          <table:table-cell table:style-name="ce0" office:value-type="float" office:value="869755">
            <text:p>869755</text:p>
          </table:table-cell>
          <table:table-cell table:number-columns-repeated="1022"/>
        </table:table-row>
        <table:table-row>
          <table:table-cell table:style-name="ce0" office:value-type="float" office:value="1996">
            <text:p>1996</text:p>
          </table:table-cell>
          <table:table-cell table:style-name="ce0" office:value-type="float" office:value="906755">
            <text:p>906755</text:p>
          </table:table-cell>
          <table:table-cell table:number-columns-repeated="1022"/>
        </table:table-row>
        <table:table-row>
          <table:table-cell table:style-name="ce0" office:value-type="float" office:value="1998">
            <text:p>1998</text:p>
          </table:table-cell>
          <table:table-cell table:style-name="ce0" office:value-type="float" office:value="925798">
            <text:p>925798</text:p>
          </table:table-cell>
          <table:table-cell table:number-columns-repeated="1022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953214">
            <text:p>953214</text:p>
          </table:table-cell>
          <table:table-cell table:number-columns-repeated="1022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965548">
            <text:p>965548</text:p>
          </table:table-cell>
          <table:table-cell table:number-columns-repeated="1022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965766">
            <text:p>965766</text:p>
          </table:table-cell>
          <table:table-cell table:number-columns-repeated="1022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3373841">
            <text:p>3373841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3588922.7">
            <text:p>3588922.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632892.7">
            <text:p>3632892.7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642457.16">
            <text:p>3642457.16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3720093.16">
            <text:p>3720093.16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3720578.16">
            <text:p>3720578.16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748200.16">
            <text:p>3748200.1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751519.16">
            <text:p>3751519.1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4T11:53:35+02:00</meta:creation-date>
    <dc:date>2025-06-04T11:53:35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