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7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comptes Facebook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style-name="ce0" office:value-type="string">
            <text:p>Pôle-relais zones humides tropicales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0">
            <text:p>0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706">
            <text:p>706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1">
            <text:p>251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843">
            <text:p>843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510">
            <text:p>510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047">
            <text:p>1047</text:p>
          </table:table-cell>
          <table:table-cell table:style-name="ce0" office:value-type="float" office:value="978">
            <text:p>978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719">
            <text:p>719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275">
            <text:p>1275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914">
            <text:p>914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1266">
            <text:p>1266</text:p>
          </table:table-cell>
          <table:table-cell table:style-name="ce0" office:value-type="float" office:value="1371">
            <text:p>137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2">
            <text:p>1022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506">
            <text:p>1506</text:p>
          </table:table-cell>
          <table:table-cell table:style-name="ce0" office:value-type="float" office:value="1411">
            <text:p>14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15">
            <text:p>1315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636">
            <text:p>636</text:p>
          </table:table-cell>
          <table:table-cell table:style-name="ce0" office:value-type="float" office:value="1565">
            <text:p>1565</text:p>
          </table:table-cell>
          <table:table-cell table:style-name="ce0" office:value-type="float" office:value="1411">
            <text:p>141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0">
            <text:p>1430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1601">
            <text:p>1601</text:p>
          </table:table-cell>
          <table:table-cell table:style-name="ce0" office:value-type="float" office:value="1415">
            <text:p>14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52">
            <text:p>1552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6T19:28:04+02:00</meta:creation-date>
    <dc:date>2026-04-16T19:28:04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