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0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bonnés aux comptes Facebook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51">
            <text:p>251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510">
            <text:p>51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719">
            <text:p>719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270">
            <text:p>1270</text:p>
          </table:table-cell>
          <table:table-cell table:style-name="ce0" office:value-type="float" office:value="1275">
            <text:p>1275</text:p>
          </table:table-cell>
          <table:table-cell table:style-name="ce0" office:value-type="float" office:value="1150">
            <text:p>1150</text:p>
          </table:table-cell>
          <table:table-cell table:style-name="ce0" office:value-type="float" office:value="914">
            <text:p>914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371">
            <text:p>137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2">
            <text:p>1022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411">
            <text:p>14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15">
            <text:p>1315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108">
            <text:p>108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13:22:47+02:00</meta:creation-date>
    <dc:date>2025-06-07T13:22:4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