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810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Actualités publiées sur les sites des pôle-relais (par an)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OiEau, 2020. Informer et communiquer auprès des acteurs prioritaires de la stratégie CESP. 27p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voir au verso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27/05/2024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Pôles-relais tourbières</text:p>
          </table:table-cell>
          <table:table-cell table:style-name="ce0" office:value-type="string">
            <text:p>Pôle-relais lagunes méditerranéennes</text:p>
          </table:table-cell>
          <table:table-cell table:style-name="ce0" office:value-type="string">
            <text:p>Pôles-relais mares et vallées alluviales</text:p>
          </table:table-cell>
          <table:table-cell table:style-name="ce0" office:value-type="string">
            <text:p>Pôle-relais marais atlantiques, manche et mer du Nord</text:p>
          </table:table-cell>
          <table:table-cell table:style-name="ce0" office:value-type="string">
            <text:p>Pôle-relais zones humides tropicales</text:p>
          </table:table-cell>
          <table:table-cell table:number-columns-repeated="1018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">
            <text:p>6</text:p>
          </table:table-cell>
          <table:table-cell table:number-columns-repeated="1018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1">
            <text:p>81</text:p>
          </table:table-cell>
          <table:table-cell table:number-columns-repeated="1018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2">
            <text:p>82</text:p>
          </table:table-cell>
          <table:table-cell table:number-columns-repeated="1018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7">
            <text:p>87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9">
            <text:p>69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4">
            <text:p>114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1">
            <text:p>111</text:p>
          </table:table-cell>
          <table:table-cell table:number-columns-repeated="1018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7">
            <text:p>77</text:p>
          </table:table-cell>
          <table:table-cell table:number-columns-repeated="1018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7">
            <text:p>47</text:p>
          </table:table-cell>
          <table:table-cell table:number-columns-repeated="1018"/>
        </table:table-row>
        <table:table-row>
          <table:table-cell table:style-name="ce0" office:value-type="float" office:value="2023">
            <text:p>2023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71">
            <text:p>71</text:p>
          </table:table-cell>
          <table:table-cell table:style-name="ce0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01T22:21:41+02:00</meta:creation-date>
    <dc:date>2025-04-01T22:21:41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