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1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ctualités publiées sur les sites des pôle-relais (par an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">
            <text:p>6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2">
            <text:p>82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7">
            <text:p>87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">
            <text:p>16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">
            <text:p>16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3:53:48+02:00</meta:creation-date>
    <dc:date>2026-05-26T03:53:48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