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59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Fréquentation annuelle du site zones-humides.org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
Mise à jour janvier 2023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2/03/2023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Utilisateurs</text:p>
          </table:table-cell>
          <table:table-cell table:style-name="ce0" office:value-type="string">
            <text:p>Pages vues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8146">
            <text:p>18146</text:p>
          </table:table-cell>
          <table:table-cell table:style-name="ce0" office:value-type="float" office:value="103012">
            <text:p>103012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1844">
            <text:p>51844</text:p>
          </table:table-cell>
          <table:table-cell table:style-name="ce0" office:value-type="float" office:value="247312">
            <text:p>247312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61543">
            <text:p>61543</text:p>
          </table:table-cell>
          <table:table-cell table:style-name="ce0" office:value-type="float" office:value="247273">
            <text:p>247273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76147">
            <text:p>76147</text:p>
          </table:table-cell>
          <table:table-cell table:style-name="ce0" office:value-type="float" office:value="284697">
            <text:p>2846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4299">
            <text:p>94299</text:p>
          </table:table-cell>
          <table:table-cell table:style-name="ce0" office:value-type="float" office:value="334741">
            <text:p>334741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16427">
            <text:p>116427</text:p>
          </table:table-cell>
          <table:table-cell table:style-name="ce0" office:value-type="float" office:value="355200">
            <text:p>355200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83907">
            <text:p>83907</text:p>
          </table:table-cell>
          <table:table-cell table:style-name="ce0" office:value-type="float" office:value="300681">
            <text:p>300681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02382">
            <text:p>102382</text:p>
          </table:table-cell>
          <table:table-cell table:style-name="ce0" office:value-type="float" office:value="315475">
            <text:p>31547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1134">
            <text:p>71134</text:p>
          </table:table-cell>
          <table:table-cell table:style-name="ce0" office:value-type="float" office:value="288219">
            <text:p>288219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26481">
            <text:p>126481</text:p>
          </table:table-cell>
          <table:table-cell table:style-name="ce0" office:value-type="float" office:value="623055">
            <text:p>623055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3084">
            <text:p>163084</text:p>
          </table:table-cell>
          <table:table-cell table:style-name="ce0" office:value-type="float" office:value="760831">
            <text:p>76083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3915">
            <text:p>173915</text:p>
          </table:table-cell>
          <table:table-cell table:style-name="ce0" office:value-type="float" office:value="776822">
            <text:p>776822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9232">
            <text:p>279232</text:p>
          </table:table-cell>
          <table:table-cell table:style-name="ce0" office:value-type="float" office:value="882157">
            <text:p>88215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4T07:12:52+02:00</meta:creation-date>
    <dc:date>2026-06-24T07:12:5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