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Metadata">
        <office:forms/>
        <table:table-column table:number-columns-repeated="1024"/>
        <table:table-row>
          <table:table-cell table:style-name="ce0" office:value-type="string">
            <text:p>Identifiant</text:p>
          </table:table-cell>
          <table:table-cell table:style-name="ce0" office:value-type="string">
            <text:p>1859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itre</text:p>
          </table:table-cell>
          <table:table-cell table:style-name="ce0" office:value-type="string">
            <text:p>Fréquentation annuelle du site zones-humides.org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lés de lecture</text:p>
          </table:table-cell>
          <table:table-cell table:style-name="ce0" office:value-type="string">
            <text:p>OiEau, 2020. Informer et communiquer auprès des acteurs prioritaires de la stratégie CESP. 27p.
Mise à jour janvier 2023.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hème(s)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Mot(s)-clé(s)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ouverture géographique</text:p>
          </table:table-cell>
          <table:table-cell table:style-name="ce0" office:value-type="string">
            <text:p>France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Langue</text:p>
          </table:table-cell>
          <table:table-cell table:style-name="ce0" office:value-type="string">
            <text:p>FR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Source des données</text:p>
          </table:table-cell>
          <table:table-cell table:style-name="ce0" office:value-type="string">
            <text:p>voir au verso.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réateur</text:p>
          </table:table-cell>
          <table:table-cell table:style-name="ce0" office:value-type="string">
            <text:p>OiEau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Date de mise à jour</text:p>
          </table:table-cell>
          <table:table-cell table:style-name="ce0" office:value-type="string">
            <text:p>02/03/2023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Unité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Fréquence de mise à jou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</table:table>
      <table:table table:name="Data">
        <office:forms/>
        <table:table-column table:number-columns-repeated="1024"/>
        <table:table-row>
          <table:table-cell table:style-name="ce0"/>
          <table:table-cell table:style-name="ce0" office:value-type="string">
            <text:p>Utilisateurs</text:p>
          </table:table-cell>
          <table:table-cell table:style-name="ce0" office:value-type="string">
            <text:p>Pages vues</text:p>
          </table:table-cell>
          <table:table-cell table:number-columns-repeated="1021"/>
        </table:table-row>
        <table:table-row>
          <table:table-cell table:style-name="ce0" office:value-type="float" office:value="2010">
            <text:p>2010</text:p>
          </table:table-cell>
          <table:table-cell table:style-name="ce0" office:value-type="float" office:value="18146">
            <text:p>18146</text:p>
          </table:table-cell>
          <table:table-cell table:style-name="ce0" office:value-type="float" office:value="103012">
            <text:p>103012</text:p>
          </table:table-cell>
          <table:table-cell table:number-columns-repeated="1021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float" office:value="51844">
            <text:p>51844</text:p>
          </table:table-cell>
          <table:table-cell table:style-name="ce0" office:value-type="float" office:value="247312">
            <text:p>247312</text:p>
          </table:table-cell>
          <table:table-cell table:number-columns-repeated="1021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float" office:value="61543">
            <text:p>61543</text:p>
          </table:table-cell>
          <table:table-cell table:style-name="ce0" office:value-type="float" office:value="247273">
            <text:p>247273</text:p>
          </table:table-cell>
          <table:table-cell table:number-columns-repeated="1021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76147">
            <text:p>76147</text:p>
          </table:table-cell>
          <table:table-cell table:style-name="ce0" office:value-type="float" office:value="284697">
            <text:p>284697</text:p>
          </table:table-cell>
          <table:table-cell table:number-columns-repeated="1021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94299">
            <text:p>94299</text:p>
          </table:table-cell>
          <table:table-cell table:style-name="ce0" office:value-type="float" office:value="334741">
            <text:p>334741</text:p>
          </table:table-cell>
          <table:table-cell table:number-columns-repeated="1021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116427">
            <text:p>116427</text:p>
          </table:table-cell>
          <table:table-cell table:style-name="ce0" office:value-type="float" office:value="355200">
            <text:p>355200</text:p>
          </table:table-cell>
          <table:table-cell table:number-columns-repeated="1021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83907">
            <text:p>83907</text:p>
          </table:table-cell>
          <table:table-cell table:style-name="ce0" office:value-type="float" office:value="300681">
            <text:p>300681</text:p>
          </table:table-cell>
          <table:table-cell table:number-columns-repeated="1021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102382">
            <text:p>102382</text:p>
          </table:table-cell>
          <table:table-cell table:style-name="ce0" office:value-type="float" office:value="315475">
            <text:p>315475</text:p>
          </table:table-cell>
          <table:table-cell table:number-columns-repeated="1021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71134">
            <text:p>71134</text:p>
          </table:table-cell>
          <table:table-cell table:style-name="ce0" office:value-type="float" office:value="288219">
            <text:p>288219</text:p>
          </table:table-cell>
          <table:table-cell table:number-columns-repeated="1021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126481">
            <text:p>126481</text:p>
          </table:table-cell>
          <table:table-cell table:style-name="ce0" office:value-type="float" office:value="623055">
            <text:p>623055</text:p>
          </table:table-cell>
          <table:table-cell table:number-columns-repeated="1021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163084">
            <text:p>163084</text:p>
          </table:table-cell>
          <table:table-cell table:style-name="ce0" office:value-type="float" office:value="760831">
            <text:p>760831</text:p>
          </table:table-cell>
          <table:table-cell table:number-columns-repeated="1021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173915">
            <text:p>173915</text:p>
          </table:table-cell>
          <table:table-cell table:style-name="ce0" office:value-type="float" office:value="776822">
            <text:p>776822</text:p>
          </table:table-cell>
          <table:table-cell table:number-columns-repeated="1021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279232">
            <text:p>279232</text:p>
          </table:table-cell>
          <table:table-cell table:style-name="ce0" office:value-type="float" office:value="882157">
            <text:p>882157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6-07T12:20:21+02:00</meta:creation-date>
    <dc:date>2025-06-07T12:20:21+02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