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6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ctualités publiées chaque année sur le site zones-humides.org, par contributeu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 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OFB</text:p>
          </table:table-cell>
          <table:table-cell table:style-name="ce0" office:value-type="string">
            <text:p>Pôle-relais zones humides tropicales</text:p>
          </table:table-cell>
          <table:table-cell table:style-name="ce0" office:value-type="string">
            <text:p>Pôles-relais tourbières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Ramsar France</text:p>
          </table:table-cell>
          <table:table-cell table:number-columns-repeated="1015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number-columns-repeated="1015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number-columns-repeated="1015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15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15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number-columns-repeated="1015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number-columns-repeated="1015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number-columns-repeated="1015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/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2:44:49+02:00</meta:creation-date>
    <dc:date>2025-06-07T12:44:4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