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u nombre de collectivités en charge d'au moins un service d'eau potable ou d'assainissement en 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Eau potable et 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Service public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ISPEA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Nombre de collectivités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24033">
            <text:p>24033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24179">
            <text:p>24179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4162">
            <text:p>24162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3688">
            <text:p>23688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2787">
            <text:p>22787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2208">
            <text:p>22208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1488">
            <text:p>21488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0094">
            <text:p>20094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8028">
            <text:p>18028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6890">
            <text:p>1689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03:51:58+02:00</meta:creation-date>
    <dc:date>2026-05-21T03:51:58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