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4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u nombre de collectivités en charge d'au moins un service d'eau potable ou d'assainissement en 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Eau potable et assainissement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Service public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SISPEA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Nombre de collectivités</text:p>
          </table:table-cell>
          <table:table-cell table:number-columns-repeated="1022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24033">
            <text:p>24033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24179">
            <text:p>24179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24162">
            <text:p>24162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23688">
            <text:p>23688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22787">
            <text:p>22787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2208">
            <text:p>22208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1488">
            <text:p>21488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0094">
            <text:p>20094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8028">
            <text:p>18028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6890">
            <text:p>1689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4T10:32:07+02:00</meta:creation-date>
    <dc:date>2025-06-04T10:32:07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