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4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dépense mensuelle moyenne par ménage pour la facture d'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a dépense mensuelle moyenne par ménage pour la facture d'eau est établie sur la base d'une consommation annuelle d'un ménage estimée à 120 m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Prix de l'eau,Eau potable,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 (AFB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://www.services.eaufrance.fr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Montant annuel moyen de la facture d'eau</text:p>
          </table:table-cell>
          <table:table-cell table:style-name="ce0" office:value-type="string">
            <text:p>https://www.oieau.fr/node/13131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Dépense mensuelle (€ TTC)</text:p>
          </table:table-cell>
          <table:table-cell table:number-columns-repeated="1022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6.2">
            <text:p>36.2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6.6">
            <text:p>36.6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7.8">
            <text:p>37.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38.5">
            <text:p>38.5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39.2">
            <text:p>39.2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9.8">
            <text:p>39.8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0.4">
            <text:p>40.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40.3">
            <text:p>40.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0.8">
            <text:p>40.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1.4">
            <text:p>41.4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1.9">
            <text:p>41.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4:14:32+02:00</meta:creation-date>
    <dc:date>2026-07-09T14:14:32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