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Un &lt;a href="http://www.glossaire-eau.fr/concept/obstacle-a-lecoulement"&gt;obstacle à l’écoulement&lt;/a&gt; est un ouvrage lié à l’eau qui est à l’origine d’une modification de l’écoulement des&lt;a href="http://www.glossaire-eau.fr/concept/eaux-de-surface"&gt; eaux de surface&lt;/a&gt; (dans les &lt;a href="http://www.glossaire-eau.fr/concept/talweg"&gt;talwegs&lt;/a&gt;, &lt;a href="http://www.glossaire-eau.fr/concept/lit-mineur"&gt;lits mineurs &lt;/a&gt;et &lt;a href="http://www.glossaire-eau.fr/concept/lit-majeur"&gt;majeurs &lt;/a&gt;de cours d'eau et zones de submersion marine). Seuls les obstacles artificiels (provenant de l’activité humaine) sont pris en compte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Artificialisation,Continuité écologiqu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SANDRE - Référentiel des ouvrages faisant obstacle à l’écoulement</text:p>
          </table:table-cell>
          <table:table-cell table:style-name="ce0" office:value-type="string">
            <text:p>https://www.sandre.eaufrance.fr/atlas/srv/fre/catalog.search#/metadata/5a2cdc66-36be-4bc7-be00-e04736bc7ba6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>https://www.oieau.fr/node/1272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4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étropole</text:p>
          </table:table-cell>
          <table:table-cell table:style-name="ce0" office:value-type="string">
            <text:p>Guadeloupe</text:p>
          </table:table-cell>
          <table:table-cell table:style-name="ce0" office:value-type="string">
            <text:p>Guyane</text:p>
          </table:table-cell>
          <table:table-cell table:style-name="ce0" office:value-type="string">
            <text:p>Mayotte</text:p>
          </table:table-cell>
          <table:table-cell table:style-name="ce0" office:value-type="string">
            <text:p>Réunion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712">
            <text:p>997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9003">
            <text:p>990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03219">
            <text:p>103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8:25:49+02:00</meta:creation-date>
    <dc:date>2026-07-09T08:25:4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