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4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Evolution du nombre de collectivités en charge d'au moins un service d'eau potable ou d'assainissement en Franc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>Eau potable et assainissement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>Service public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 métropolitaine et Drom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>SISPEA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08/12/2021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>Annuelle</text:p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Nombre de collectivités</text:p>
          </table:table-cell>
          <table:table-cell table:number-columns-repeated="1022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float" office:value="24033">
            <text:p>24033</text:p>
          </table:table-cell>
          <table:table-cell table:number-columns-repeated="1022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24179">
            <text:p>24179</text:p>
          </table:table-cell>
          <table:table-cell table:number-columns-repeated="1022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24162">
            <text:p>24162</text:p>
          </table:table-cell>
          <table:table-cell table:number-columns-repeated="1022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23688">
            <text:p>23688</text:p>
          </table:table-cell>
          <table:table-cell table:number-columns-repeated="1022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22787">
            <text:p>22787</text:p>
          </table:table-cell>
          <table:table-cell table:number-columns-repeated="1022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22208">
            <text:p>22208</text:p>
          </table:table-cell>
          <table:table-cell table:number-columns-repeated="1022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21488">
            <text:p>21488</text:p>
          </table:table-cell>
          <table:table-cell table:number-columns-repeated="1022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20094">
            <text:p>20094</text:p>
          </table:table-cell>
          <table:table-cell table:number-columns-repeated="1022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18028">
            <text:p>18028</text:p>
          </table:table-cell>
          <table:table-cell table:number-columns-repeated="1022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16890">
            <text:p>1689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5T22:03:21+02:00</meta:creation-date>
    <dc:date>2026-05-25T22:03:21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